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2" svg:font-family="'Courier New'"/>
    <style:font-face style:name="Mangal1" svg:font-family="Mangal"/>
    <style:font-face style:name="Verdana" svg:font-family="Verdana, sans-serif"/>
    <style:font-face style:name="Courier New1" svg:font-family="'Courier New'" style:font-family-generic="modern"/>
    <style:font-face style:name="ComicSansMS" svg:font-family="ComicSansMS" style:font-family-generic="script"/>
    <style:font-face style:name="TrebuchetMS,Italic" svg:font-family="'TrebuchetMS,Italic'" style:font-family-generic="script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5255*"/>
    </style:style>
    <style:style style:name="Tabella1.B" style:family="table-column">
      <style:table-column-properties style:column-width="2.858cm" style:rel-column-width="11583*"/>
    </style:style>
    <style:style style:name="Tabella1.C" style:family="table-column">
      <style:table-column-properties style:column-width="4.921cm" style:rel-column-width="19950*"/>
    </style:style>
    <style:style style:name="Tabella1.D" style:family="table-column">
      <style:table-column-properties style:column-width="1.72cm" style:rel-column-width="6971*"/>
    </style:style>
    <style:style style:name="Tabella1.E" style:family="table-column">
      <style:table-column-properties style:column-width="2.064cm" style:rel-column-width="8366*"/>
    </style:style>
    <style:style style:name="Tabella1.F" style:family="table-column">
      <style:table-column-properties style:column-width="3.30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ahoma" style:font-name-complex="Tahoma"/>
    </style:style>
    <style:style style:name="P10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15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8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/>
      <style:text-properties style:font-name="Arial" fo:font-size="8pt" style:font-size-asian="8pt" style:font-name-complex="Tahoma" style:font-size-complex="8pt"/>
    </style:style>
    <style:style style:name="P21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2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ext_20_body">
      <style:paragraph-properties fo:margin-top="0.109cm" fo:margin-bottom="0.109cm" fo:text-align="start" style:justify-single-word="false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name-asian="ComicSansMS" style:font-size-asian="10pt" style:font-weight-asian="bold" style:font-name-complex="ComicSansMS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font-name="Trebuchet MS" fo:font-size="10pt" fo:font-weight="bold" style:font-name-asian="ComicSansMS" style:font-size-asian="10pt" style:font-weight-asian="bold" style:font-name-complex="ComicSansMS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Trebuchet MS" fo:font-size="9pt" fo:font-weight="bold" style:font-name-asian="ComicSansMS" style:font-size-asian="9pt" style:font-weight-asian="bold" style:font-name-complex="ComicSansMS" style:font-size-complex="9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Trebuchet MS" fo:font-size="11pt" fo:font-weight="bold" style:font-name-asian="ComicSansMS" style:font-size-asian="11pt" style:font-weight-asian="bold" style:font-name-complex="ComicSansMS" style:font-size-complex="11pt" style:font-weight-complex="bold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rebuchet MS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29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31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name-asian="TrebuchetMS,Italic" style:font-style-asian="italic" style:font-style-complex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-asian="TrebuchetMS"/>
    </style:style>
    <style:style style:name="T6" style:family="text">
      <style:text-properties style:font-name="Trebuchet MS"/>
    </style:style>
    <style:style style:name="T7" style:family="text">
      <style:text-properties style:font-name="Trebuchet MS" style:font-name-complex="Tahoma" style:font-size-complex="10pt"/>
    </style:style>
    <style:style style:name="T8" style:family="text">
      <style:text-properties style:font-name="Trebuchet MS" fo:font-weight="normal" style:font-weight-asian="normal" style:font-name-complex="Tahoma" style:font-size-complex="10pt" style:font-weight-complex="normal"/>
    </style:style>
    <style:style style:name="T9" style:family="text">
      <style:text-properties style:font-name="Verdana" fo:font-size="7pt" style:font-size-asian="7pt" style:font-name-complex="Verdana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.M.U. Imposta Municipale Propria</text:p>
      <text:p text:style-name="P25">Dichiarazione cessazione dei requisiti per applicazione riduzione imposta</text:p>
      <text:p text:style-name="P27">per fabbricati inagibili o inabitabili</text:p>
      <text:p text:style-name="P26"/>
      <text:p text:style-name="P24"/>
      <text:p text:style-name="P9"/>
      <text:p text:style-name="P9"/>
      <text:p text:style-name="P9"/>
      <text:p text:style-name="P10"/>
      <text:p text:style-name="P10"><text:tab/><text:span text:style-name="T7">Il sottoscritto </text:span><text:span text:style-name="T8"><text:s/>….....................................................................................</text:span></text:p>
      <text:p text:style-name="P11">CODICE FISCALE …………………………………………………………………….</text:p>
      <text:p text:style-name="P17"><text:span text:style-name="T6">nato a …………</text:span>……………………………………………………………… <text:s text:c="3"/>il ……………………….. </text:p>
      <text:p text:style-name="P17">residente a ………………………………… <text:s text:c="5"/>via ………………………………………………………… </text:p>
      <text:p text:style-name="P17">tel. ……………………………………<text:tab/><text:tab/>email ….....................................................</text:p>
      <text:p text:style-name="P10"/>
      <text:p text:style-name="P13">CONTITOLARI <text:span text:style-name="T5">(</text:span><text:span text:style-name="T2">compilare in caso di comunicazione congiunta)</text:span></text:p>
      <text:p text:style-name="P13">Nome cognome ______________________________ C.F. ________________________ % _______</text:p>
      <text:p text:style-name="P13"><text:span text:style-name="T5">Nome cognome______________________________ C.F._________________________ % ____</text:span><text:span text:style-name="T5">___</text:span></text:p>
      <text:p text:style-name="P12"/>
      <text:p text:style-name="P17"><text:tab/><text:tab/><text:tab/><text:tab/><text:tab/><text:tab/>DICHIARA</text:p>
      <text:p text:style-name="P17"/>
      <text:p text:style-name="P17">che l’immobile sito nel Comune di Concesio in Via ____________________________________, oggetto della Certificazione di inagibilità rilasciata dall’Ufficio Tecnico Comunale con Prot. n._________ del _____________, <text:span text:style-name="T10">perde il requisito di inagibilità a partire </text:span></text:p>
      <text:p text:style-name="P17"><text:span text:style-name="T10">dalla data </text:span>_________________</text:p>
      <text:p text:style-name="P30"/>
      <text:p text:style-name="Text_20_body"/>
      <text:p text:style-name="P13"/>
      <text:p text:style-name="P13">Il sottoscritto dichiara <text:s/>di essere consapevole delle sanzioni penali previste dall’art. 76 del D.p.r. 445/2000, nel caso di mendaci dichiarazioni, falsità negli atti, uso o esibizione di atti falsi, contenenti dati non più rispondenti a verità.</text:p>
      <text:p text:style-name="P16"/>
      <text:p text:style-name="P10"/>
      <text:p text:style-name="P14">Data …..................................<text:tab/><text:tab/> <text:s/><text:tab/><text:tab/><text:tab/><text:tab/> il dichiarante<text:tab/><text:tab/></text:p>
      <text:p text:style-name="P15"><text:tab/><text:tab/><text:tab/><text:tab/><text:tab/><text:tab/><text:tab/><text:tab/> <text:s text:c="10"/><text:tab/><text:tab/><text:tab/><text:tab/><text:tab/><text:tab/><text:tab/><text:tab/><text:tab/><text:tab/><text:tab/><text:tab/>…..............................................<text:tab/></text:p>
      <text:p text:style-name="P19"><text:tab/><text:tab/><text:tab/><text:tab/><text:tab/><text:tab/><text:tab/><text:tab/><text:tab/></text:p>
      <text:p text:style-name="P19"/>
      <text:p text:style-name="P20"/>
      <text:p text:style-name="P19"><text:soft-page-break/><text:tab/><text:tab/><text:tab/> <text:s/></text:p>
      <text:p text:style-name="P22">Informativa privacy ai sensi del Regolamento 679/2016/UE</text:p>
      <text:p text:style-name="P23"><text:span text:style-name="T4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9">www.comune.concesio.brescia.it</text:span></text:span></text:a><text:span text:style-name="T9">.</text:span> <text:span text:style-name="T4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DPO</text:p>
          </table:table-cell>
          <table:table-cell table:style-name="Tabella1.A1" office:value-type="string">
            <text:p text:style-name="P18">P.IVA</text:p>
          </table:table-cell>
          <table:table-cell table:style-name="Tabella1.A1" office:value-type="string">
            <text:p text:style-name="P18">Via/Piazza</text:p>
          </table:table-cell>
          <table:table-cell table:style-name="Tabella1.A1" office:value-type="string">
            <text:p text:style-name="P18">CAP</text:p>
          </table:table-cell>
          <table:table-cell table:style-name="Tabella1.A1" office:value-type="string">
            <text:p text:style-name="P18">Comune</text:p>
          </table:table-cell>
          <table:table-cell table:style-name="Tabella1.F1" office:value-type="string">
            <text:p text:style-name="P18">Nominativo del DPO</text:p>
          </table:table-cell>
        </table:table-row>
        <table:table-row table:style-name="Tabella1.1">
          <table:table-cell table:style-name="Tabella1.A2" office:value-type="string">
            <text:p text:style-name="P18">LTA Srl</text:p>
          </table:table-cell>
          <table:table-cell table:style-name="Tabella1.A2" office:value-type="string">
            <text:p text:style-name="P18">14243311009</text:p>
          </table:table-cell>
          <table:table-cell table:style-name="Tabella1.A2" office:value-type="string">
            <text:p text:style-name="P18">Via della Conciliazione, 10</text:p>
          </table:table-cell>
          <table:table-cell table:style-name="Tabella1.A2" office:value-type="string">
            <text:p text:style-name="P18">00193</text:p>
          </table:table-cell>
          <table:table-cell table:style-name="Tabella1.A2" office:value-type="string">
            <text:p text:style-name="P18">Roma</text:p>
          </table:table-cell>
          <table:table-cell table:style-name="Tabella1.F2" office:value-type="string">
            <text:p text:style-name="P18">Dott. LUIGI RECUPERO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2" svg:font-family="'Courier New'"/>
    <style:font-face style:name="Mangal1" svg:font-family="Mangal"/>
    <style:font-face style:name="Verdana" svg:font-family="Verdana, sans-serif"/>
    <style:font-face style:name="Courier New1" svg:font-family="'Courier New'" style:font-family-generic="modern"/>
    <style:font-face style:name="ComicSansMS" svg:font-family="ComicSansMS" style:font-family-generic="script"/>
    <style:font-face style:name="TrebuchetMS,Italic" svg:font-family="'TrebuchetMS,Italic'" style:font-family-generic="script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WW8Num6z0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1-01-13T16:37:45.67</meta:print-date>
    <dc:date>2021-01-14T12:28:31.07</dc:date>
    <meta:editing-duration>PT3H50M50S</meta:editing-duration>
    <meta:editing-cycles>24</meta:editing-cycles>
    <meta:generator>OpenOffice/4.1.1$Win32 OpenOffice.org_project/411m6$Build-9775</meta:generator>
    <meta:document-statistic meta:table-count="1" meta:image-count="1" meta:object-count="0" meta:page-count="2" meta:paragraph-count="41" meta:word-count="310" meta:character-count="2843"/>
  </office:meta>
</office:document-meta>
</file>