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8Num4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2" style:family="paragraph" style:parent-style-name="Standard">
      <style:text-properties style:font-name="Tahoma" fo:font-size="10.5pt" style:font-size-asian="10.5pt" style:font-name-complex="Tahoma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14" style:family="paragraph" style:parent-style-name="Standard" style:list-style-name="WW8Num3">
      <style:paragraph-properties fo:line-height="150%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16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Tahoma" fo:font-size="10.5pt" style:font-size-asian="10.5pt" style:font-name-complex="Tahoma" style:font-size-complex="10.5pt"/>
    </style:style>
    <style:style style:name="P17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18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0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1" style:family="paragraph" style:parent-style-name="Text_20_body">
      <style:paragraph-properties fo:margin-left="0.344cm" fo:margin-right="0cm" fo:margin-top="0cm" fo:margin-bottom="0.106cm" fo:text-align="center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2" style:family="paragraph" style:parent-style-name="Heading_20_2">
      <style:text-properties style:font-name="Tahoma" fo:font-size="10.5pt" style:font-size-asian="10.5pt" style:font-name-complex="Tahoma" style:font-size-complex="10.5pt"/>
    </style:style>
    <style:style style:name="P23" style:family="paragraph" style:parent-style-name="Text_20_body_20_indent">
      <style:paragraph-properties fo:text-align="justify" style:justify-single-word="false"/>
    </style:style>
    <style:style style:name="P24" style:family="paragraph" style:parent-style-name="Text_20_body_20_indent">
      <style:paragraph-properties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Rientro_20_corpo_20_del_20_testo_20_2">
      <style:text-properties style:font-name="Tahoma" fo:font-size="10.5pt" style:font-size-asian="10.5pt" style:font-name-complex="Tahoma" style:font-size-complex="10.5pt"/>
    </style:style>
    <style:style style:name="P27" style:family="paragraph" style:parent-style-name="Heading_20_3">
      <style:text-properties style:font-name="Tahoma" style:font-name-complex="Tahoma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="Tahoma" fo:font-size="10.5pt" style:font-size-asian="10.5pt" style:font-name-complex="Tahoma" style:font-size-complex="10.5pt"/>
    </style:style>
    <style:style style:name="T7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fo:font-weight="bold" style:font-weight-asian="bold" style:font-name-complex="Tahoma" style:font-weight-complex="bold"/>
    </style:style>
    <style:style style:name="T10" style:family="text">
      <style:text-properties style:font-name="Tahoma" fo:font-size="10.5pt" style:font-size-asian="10.5pt" style:font-name-complex="Tahoma" style:font-size-complex="10.5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weight="normal" style:font-name-asian="Century Gothic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s/></text:span><text:span text:style-name="T4">ISTANZA DI ADESIONE AVVISO DI ACCERTAMENTO IMU ANNI</text:span><text:span text:style-name="T5">...................</text:span></text:p>
      <text:p text:style-name="P10"><text:tab/><text:tab/><text:tab/><text:tab/><text:tab/><text:tab/><text:tab/></text:p>
      <text:p text:style-name="P11"/>
      <text:p text:style-name="P16">Il sottoscritto …...........................................................................................</text:p>
      <text:p text:style-name="P26">nato a …..............................................................<text:tab/> <text:s text:c="8"/>il …................................</text:p>
      <text:p text:style-name="P26">residente a …........................................................................................................</text:p>
      <text:p text:style-name="P26">tel. …...................................................<text:tab/>email …................................................</text:p>
      <text:p text:style-name="P17">In qualità di:</text:p>
      <text:p text:style-name="P18"><text:span text:style-name="T6">▫ Proprietario </text:span></text:p>
      <text:p text:style-name="P18"><text:span text:style-name="T6">▫ Titolare di altro diritto reale</text:span></text:p>
      <text:p text:style-name="P18"><text:span text:style-name="T6">▫ Legale rappresentante della società …............................................ P. IVA ….......................</text:span></text:p>
      <text:p text:style-name="P18"><text:span text:style-name="T6"><text:s text:c="2"/>PEC …......................................</text:span></text:p>
      <text:h text:style-name="P22" text:outline-level="2">ATTESO</text:h>
      <text:p text:style-name="P12"/>
      <text:list xml:id="list32608708" text:style-name="WW8Num3">
        <text:list-item>
          <text:p text:style-name="P14">CHE in data ……………………………. gli sono stati notificati, a cura del Comune di Concesio, i seguenti avvisi di accertamento IMU:</text:p>
        </text:list-item>
      </text:list>
      <text:list xml:id="list32625010" text:style-name="WW8Num2">
        <text:list-item>
          <text:p text:style-name="P15">avviso n. ………………… <text:s/>del ……………………… <text:s/><text:tab/>€ …………………….</text:p>
        </text:list-item>
        <text:list-item>
          <text:p text:style-name="P15">avviso n. ………………… <text:s text:c="2"/>del ……………………… <text:s text:c="2"/><text:tab/>€ …………………….</text:p>
        </text:list-item>
        <text:list-item>
          <text:p text:style-name="P15">avviso n. ………………… <text:s text:c="2"/>del ……………………… <text:s text:c="3"/><text:tab/>€ …………………….</text:p>
        </text:list-item>
        <text:list-item>
          <text:p text:style-name="P15">avviso n. ………………… <text:s text:c="2"/>del ……………………… <text:s text:c="2"/><text:tab/>€ …………………….</text:p>
        </text:list-item>
        <text:list-item>
          <text:p text:style-name="P15">avviso n. ………………… <text:s text:c="2"/>del ……………………… <text:s text:c="3"/><text:tab/>€ …………………….</text:p>
        </text:list-item>
        <text:list-item>
          <text:p text:style-name="P15">avviso n. ………………… <text:s text:c="2"/>del ……………………… <text:s text:c="3"/><text:tab/>€ …………………….</text:p>
        </text:list-item>
      </text:list>
      <text:p text:style-name="P13"/>
      <text:list xml:id="list32604092" text:style-name="WW8Num4">
        <text:list-item>
          <text:p text:style-name="P9"><draw:frame draw:style-name="fr1" draw:name="Cornice1" text:anchor-type="char" svg:x="7.639cm" svg:y="0.642cm" svg:width="1.111cm" svg:height="0.582cm" draw:z-index="1"><draw:text-box><text:p text:style-name="P8"><text:span text:style-name="T8"><text:s/></text:span><text:span text:style-name="T9"><text:s/>SI </text:span></text:p></draw:text-box></draw:frame><draw:frame draw:style-name="fr1" draw:name="Cornice2" text:anchor-type="char" svg:x="9.28cm" svg:y="0.6cm" svg:width="1.085cm" svg:height="0.624cm" draw:z-index="2"><draw:text-box><text:p text:style-name="P8"><text:span text:style-name="T8"><text:s/></text:span><text:span text:style-name="T9">NO</text:span></text:p></draw:text-box></draw:frame><text:span text:style-name="T6">CHE detti avvisi di accertamento <text:s/>sono stati preceduti dall’invito alla procedura di avvio al contraddittorio endoprocedimentale</text:span><text:span text:style-name="T8"> <text:s text:c="2"/></text:span></text:p>
        </text:list-item>
      </text:list>
      <text:h text:style-name="P27" text:outline-level="3"><text:span text:style-name="T11">FORMULA</text:span></text:h>
      <text:p text:style-name="P12"/>
      <text:p text:style-name="P25"><text:span text:style-name="T6">ai sensi dell’art. 6 del D.Lgs. 218 del 1997 e del capo IV artt. da n.49 a n.56 del vigente Regolamento generale delle Entrate, dell’autotutela e degli istituti deflativi, adottato con Deliberazione di Consiglio Comunale n. 30 del 29/3/2019, </text:span><text:span text:style-name="T7">la proposta di accertamento ai <text:s/>fini dell’eventuale adesione.</text:span></text:p>
      <text:p text:style-name="P23"/>
      <text:p text:style-name="P24">Concesio, lì<text:tab/><text:tab/><text:tab/><text:tab/><text:tab/><text:tab/><text:tab/><text:span text:style-name="T12"><text:tab/><text:tab/><text:tab/><text:tab/><text:tab/><text:tab/><text:tab/><text:tab/> <text:s text:c="17"/>…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line-height="15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WW8Num3z0" style:family="text">
      <style:text-properties style:font-name="Wingdings" style:font-name-complex="OpenSymbol"/>
    </style:style>
    <style:style style:name="WW8Num2z0" style:family="text">
      <style:text-properties fo:color="#000000" style:font-name="Symbol"/>
    </style:style>
    <style:style style:name="WW8Num4z0" style:family="text">
      <style:text-properties style:font-name="Wingdings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left="0.344cm" fo:margin-right="0cm" fo:margin-top="0cm" fo:margin-bottom="0.106cm" fo:text-align="center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1.625cm" fo:margin-right="0.018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3-07T09:27:32.52</meta:print-date>
    <dc:date>2019-07-12T12:43:06.15</dc:date>
    <meta:editing-duration>PT47M16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1" meta:paragraph-count="33" meta:word-count="237" meta:character-count="2085"/>
  </office:meta>
</office:document-meta>
</file>